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Arial1" fo:font-size="9pt"/>
    </style:style>
    <style:style style:name="P2" style:family="paragraph" style:parent-style-name="Table_20_Contents" style:list-style-name="L1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Arial1" fo:font-size="9pt"/>
    </style:style>
    <style:style style:name="P3" style:family="paragraph" style:parent-style-name="Table_20_Contents" style:list-style-name="L2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Arial1" fo:font-size="9pt"/>
    </style:style>
    <style:style style:name="P4" style:family="paragraph" style:parent-style-name="Table_20_Contents" style:list-style-name="L3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Arial1" fo:font-size="9pt"/>
    </style:style>
    <style:style style:name="P5" style:family="paragraph" style:parent-style-name="Table_20_Contents" style:list-style-name="L4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Arial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7" style:family="paragraph" style:parent-style-name="Heading_20_2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Arial1" fo:font-size="9pt"/>
    </style:style>
    <style:style style:name="P8" style:family="paragraph" style:parent-style-name="Heading_20_3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9" style:family="paragraph" style:parent-style-name="Heading_20_3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Arial1" fo:font-size="9pt"/>
    </style:style>
    <style:style style:name="T1" style:family="text">
      <style:text-properties style:font-name="Arial1" fo:font-size="9pt"/>
    </style:style>
    <text:list-style style:name="L1">
      <text:list-level-style-bullet text:level="1" text:style-name="Bullet_20_Symbols" style:num-suffix="." text:bullet-char="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ctl00_TCenter1_ctl00_TInfo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7" text:outline-level="2">Характеристика программно—методического обеспечения школы</text:h>
            <text:p text:style-name="P1">Школа реализует общеобразовательную программу начального общего образования, общеобразовательную программу основного общего образования, общеобразовательную программу среднего общего образования, используя методическое обеспечение, представленное прежде всего сквозными линиями учебников, учебно-методическими комплектами</text:p>
            <text:h text:style-name="P7" text:outline-level="2">Образовательная программа школы</text:h>
            <text:p text:style-name="P1">1. Школа осуществляет образовательный процесс в соответствии с уровнем общеобразовательных программ:</text:p>
            <text:h text:style-name="P8" text:outline-level="3"><text:span text:style-name="Strong_20_Emphasis"><text:span text:style-name="T1">ФГОС</text:span></text:span></text:h>
            <text:p text:style-name="P1">Начальное общее образование (нормативный срок освоения— 4 года) обеспечивает формирование интереса к родному языку, как важнейшему средству речевого общения, развитие обучающихся. Овладение ими чтением, письмом, счетом, основными умениями и навыками учебной деятельности, элементами теоретического мышления, простейшими навыками самоконтроля учебных действий, культурой поведения и речи, основами личной гигиены и здорового образа жизни.</text:p>
            <text:list xml:id="list8350570524406561684" text:style-name="L1">
              <text:list-item>
                <text:p text:style-name="P2">формирование положительной мотивации к обучению .</text:p>
              </text:list-item>
              <text:list-item>
                <text:p text:style-name="P2">развитие общих способностей детей и их диагностика творческого потенциала ребёнка через диагностическую службу школы;</text:p>
              </text:list-item>
              <text:list-item>
                <text:p text:style-name="P2">формирование знаний, умений и навыков в соответствии с требованиями образовательных программ;</text:p>
              </text:list-item>
              <text:list-item>
                <text:p text:style-name="P2">дальнейшее выявление и развитие творческих способностей, формирование целостного восприятия окружающего мира через вовлечение детей во внеклассную деятельность школы и системы дополнительного образования;</text:p>
                <text:list>
                  <text:list-item>
                    <text:p text:style-name="P2">продолжение деятельности по психологической адаптации младших школьников к учебному процессу в начальной школе и при переходе в 5-е классы среднего звена;</text:p>
                  </text:list-item>
                </text:list>
              </text:list-item>
              <text:list-item>
                <text:p text:style-name="P2">формирование личности школьника, ориентированной на высокие нравственные качества.</text:p>
              </text:list-item>
            </text:list>
            <text:p text:style-name="P1">В 2017-2018 учебном году 4 класса обучается по новым ФГОС <text:s/>ПО УМК "Школа России".</text:p>
            <text:p text:style-name="P1">Типы классов в начальной школе— общеобразовательные.</text:p>
            <text:p text:style-name="P1">Начальное общее образование является базой для получения основного общего образования.</text:p>
            <text:h text:style-name="P8" text:outline-level="3"><text:span text:style-name="Strong_20_Emphasis"><text:span text:style-name="T1">Основное общее образование</text:span></text:span></text:h>
            <text:p text:style-name="P6">—<text:span text:style-name="T1">основное общее образование (нормативный срок освоения— 5лет) обеспечивает освоение обучающимися общеобразовательных программ основного общего образования, условий становления реформирования личности учащихся, его склонностей, интересов и способностей к социальному самоопределению.</text:span></text:p>
            <text:list xml:id="list3200933279271048365" text:style-name="L2">
              <text:list-item>
                <text:p text:style-name="P3">организация методического и педагогического сотрудничества с педагогами основных школ через ММО, РМО;</text:p>
              </text:list-item>
              <text:list-item>
                <text:p text:style-name="P3">повышение мотивации обучения через активизацию познавательной деятельности, развитие общих и специальных способностей детей, их диагностика;</text:p>
              </text:list-item>
              <text:list-item>
                <text:p text:style-name="P3">продолжение работы по формированию коммуникативных и рефлексивных навыков;</text:p>
              </text:list-item>
              <text:list-item>
                <text:p text:style-name="P3">продолжение работы по воспитанию учащихся и по формированию творческой личности школьника с высокими нравственными качествами;</text:p>
              </text:list-item>
              <text:list-item>
                <text:p text:style-name="P3">осуществление дальнейшего мониторинга психического, физического интеллектуального развития и творческих способностей учащихся;</text:p>
              </text:list-item>
            </text:list>
            <text:h text:style-name="P9" text:outline-level="3">Среднее (полное) общее образование</text:h>
            <text:p text:style-name="P1">Среднее (полное) общее образование (нормативный срок освоения— 2 года) является завершающим этапом общеобразовательной подготовки, обеспечивающее освоение обучающимися общеобразовательных программ данной ступени образования, развитие устойчивых познавательных интересов и творческих способностей обучающегося, формирование навыков самостоятельной учебной деятельности на основе дифференциации обучения.</text:p>
            <text:list xml:id="list3653349553469117650" text:style-name="L3">
              <text:list-item>
                <text:p text:style-name="P4">освоение учащимися теоретических областей наук и их практических применений;</text:p>
              </text:list-item>
              <text:list-item>
                <text:p text:style-name="P4">овладение навыками научно-исследовательской работы через использование проектных технологий в учебном процессе;</text:p>
              </text:list-item>
              <text:list-item>
                <text:p text:style-name="P4">формирование личности, способной осознанно оценивать свои физические способности, возможности при выборе профессии.</text:p>
              </text:list-item>
            </text:list>
            <text:p text:style-name="P1">Основное общее образование является базой для получения среднего (полного) общего образования, начального и среднего профессионального образования:</text:p>
            <text:h text:style-name="P9" text:outline-level="3">Система аттестации учащихся.</text:h>
            <text:p text:style-name="P1"><text:soft-page-break/>1. Система промежуточной аттестации учащихся.<text:line-break/>Промежуточная аттестация учащихся осуществляется по всем предметам инвариантной и вариативной части учебного плана. Требования, предъявляемые к учащимся составлены на основании государственных стандартов и рекомендаций по оценке знаний, умений и навыков учащихся, приведенных в программах по отдельным предметам. Вопросы качества обучения проверяются согласно плана внутришкольного контроля.</text:p>
            <text:p text:style-name="P6"><text:span text:style-name="Strong_20_Emphasis"><text:span text:style-name="T1">Ведущими формами промежуточной аттестации являются:</text:span></text:span></text:p>
            <text:list xml:id="list8171833141690302771" text:style-name="L4">
              <text:list-item>
                <text:p text:style-name="P5">мониторинг знаний, умений, навыков по предметам инвариантной части учебного плана.</text:p>
              </text:list-item>
              <text:list-item>
                <text:p text:style-name="P5">мониторинг знаний, умений, навыков по предметам вариативной части учебного плана.</text:p>
              </text:list-item>
              <text:list-item>
                <text:p text:style-name="P5">мониторинг уровня развития учащихся.</text:p>
              </text:list-item>
              <text:list-item>
                <text:p text:style-name="P5">мониторинг уровня мотивации к обучению учащихся.</text:p>
              </text:list-item>
              <text:list-item>
                <text:p text:style-name="P5">мониторинг индивидуальных достижений учащихся.</text:p>
              </text:list-item>
              <text:list-item>
                <text:p text:style-name="P5">административные контрольные работы</text:p>
              </text:list-item>
            </text:list>
            <text:p text:style-name="P1">Особое место в системе промежуточной аттестации занимает подготовка учащихся к сдаче ЕГЭ по отдельным предметам.</text:p>
            <text:p text:style-name="P1">2. Знания обучающихся оцениваются баллами 5 (отлично), 4 (хорошо), 3 (удовлетворительно), 2 (неудовлетворительно).В 1классе и первой четверти 2 класса— безоценочная система. Учитель, проверяя и оценивая письменные работы, устные ответы обучающихся, достигнутые ими навыки и умения, выставляет оценку в классный журнал и в дневник, которые ведутся обязательно, начиная с 2 класса. Промежуточные итоговые оценки в баллах выставляются во 2-9 классах за четверти, в 10-11 классах — за полугодия. Если по учебному плану во 2-9 классах на изучение предмета выделяется 1 час в неделю, то промежуточные итоговые оценки выставляются по итогам полугодия. Промежуточная аттестация в конце учебного года проводится во 2 — 8, 10 классах в форме итоговых письменных контрольных работ, тестов, срезов и др. форм аттестации, согласно ее положению. Материалы для проведения промежуточной аттестации разрабатываются педагогами Школы, рассматриваются на методических объединениях и утверждаются директором Школы.</text:p>
            <text:p text:style-name="P1">В конце учебного года выставляются итоговые годовые оценки.</text:p>
            <text:p text:style-name="P1">3. Освоение образовательных программ основного общего и среднего (полного) общего образования завершается обязательной итоговой аттестацией выпускников, осуществляемой в порядке, установленном положением о ней, утвержденным Министерством образования Российской Федерации. Государственная итоговая аттестация обучающихся, освоивших общеобразовательные программы среднего (полного) общего образования проводится в форме единого государственного экзамена. Иные формы проведения государственной итоговой аттестации могут быть установлены Министерством образования и науки Российской Федерации.</text:p>
            <text:p text:style-name="P1">5. Учебный год в Школе начинается 1 сентября, если этот день приходится на выходной, то в следующий за ним рабочий день. Продолжительность учебного года в 1 — х классах — 33 недели, во 2 —х — 11 — х классах— 34 недели.</text:p>
            <text:p text:style-name="P1">6. Для обучающихся устанавливаются в течение учебного года каникулы не менее 30 календарных дней, летом— не менее 8 недель. Для обучающихся в первом классе в третьей четверти устанавливаются дополнительные недельные каникулы. График каникул может изменяться в связи с погодными условиями.</text:p>
            <text:p text:style-name="P1">7. Устанавливается следующий режим занятий для учащихся 1— 11 классов:<text:line-break/>Первый класс—5-ти дневная рабочая неделя, 2 —11 класс—6-тидневная рабочая неделя, начало занятий— в8-00 часов, продолжительность урока в1 классе— 35минут, во2— 11классах— 45минут, продолжительность перемен 10мин. Занятия, кружковая работа, массовые мероприятия в1- 4заканчиваются не позднее 16 часов, в5 —6 классах— непозднее 17-00, в10— 11классах— 18-00. Режим занятий может изменяться по решению педагогического совета Школы (далее— педсовет Школы).</text:p>
            <text:p text:style-name="P1">В соответствии со статьей № 9 ФЗ «Об образовании» «образовательная программа определяет содержание образования определенных уровня и направленности». Общеобразовательные программы направлены на решение задач формирования общей культуры личности, адаптации личности к жизни в обществе, на создание основы для осознанного выбора и освоения профессиональных образовательных программ. К общеобразовательным программам относятся: образовательные программы начального общего образования, основного общего образования, среднего (полного) общего образования.</text:p>
            <text:p text:style-name="P1">При этом общеобразовательные программы подразделяются на основные и дополнительные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б эмир</meta:initial-creator>
    <meta:creation-date>2017-11-10T15:11:18.39</meta:creation-date>
    <meta:document-statistic meta:table-count="1" meta:image-count="0" meta:object-count="0" meta:page-count="2" meta:paragraph-count="46" meta:word-count="944" meta:character-count="7906"/>
    <dc:date>2017-11-10T15:33:54.88</dc:date>
    <dc:creator>куб эмир</dc:creator>
    <meta:editing-duration>PT3M55S</meta:editing-duration>
    <meta:editing-cycles>1</meta:editing-cycles>
    <meta:generator>OpenOffice/4.1.3$Win32 OpenOffice.org_project/413m1$Build-9783</meta:generator>
  </office:meta>
</office:document-meta>
</file>